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Times" svg:font-family="Times"/>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282cm" style:contextual-spacing="false" fo:line-height="104%"/>
      <style:text-properties style:font-name="Garamond" fo:font-size="11pt"/>
    </style:style>
    <style:style style:name="P2" style:family="paragraph" style:parent-style-name="Standard">
      <style:paragraph-properties fo:margin-top="0cm" fo:margin-bottom="0.282cm" style:contextual-spacing="false" fo:line-height="150%" fo:text-align="justify" style:justify-single-word="false"/>
      <style:text-properties style:font-name="Garamond" fo:font-size="11pt"/>
    </style:style>
    <style:style style:name="P3" style:family="paragraph" style:parent-style-name="Standard">
      <style:paragraph-properties fo:margin-top="0cm" fo:margin-bottom="0.282cm" style:contextual-spacing="false" fo:line-height="150%" fo:text-align="justify" style:justify-single-word="false"/>
      <style:text-properties style:font-name="Garamond" fo:font-size="13pt"/>
    </style:style>
    <style:style style:name="P4" style:family="paragraph" style:parent-style-name="Standard">
      <style:paragraph-properties fo:margin-top="0cm" fo:margin-bottom="0.282cm" style:contextual-spacing="false" fo:line-height="104%" fo:text-align="center" style:justify-single-word="false"/>
      <style:text-properties fo:color="#404040" style:font-name="Garamond" fo:font-size="18pt"/>
    </style:style>
    <style:style style:name="P5" style:family="paragraph" style:parent-style-name="Standard">
      <style:paragraph-properties fo:margin-top="0cm" fo:margin-bottom="0.282cm" style:contextual-spacing="false" fo:line-height="104%"/>
      <style:text-properties fo:color="#000000" style:font-name="Garamond" fo:font-size="12pt"/>
    </style:style>
    <style:style style:name="P6" style:family="paragraph" style:parent-style-name="Standard">
      <style:paragraph-properties fo:margin-top="0cm" fo:margin-bottom="0.282cm" style:contextual-spacing="false" fo:line-height="150%"/>
      <style:text-properties fo:color="#000000" style:font-name="Garamond" fo:font-size="12pt"/>
    </style:style>
    <style:style style:name="P7" style:family="paragraph" style:parent-style-name="Standard">
      <style:paragraph-properties fo:margin-top="0cm" fo:margin-bottom="0.282cm" style:contextual-spacing="false" fo:line-height="150%" fo:text-align="justify" style:justify-single-word="false"/>
      <style:text-properties fo:color="#000000" style:font-name="Garamond" fo:font-size="12pt"/>
    </style:style>
    <style:style style:name="P8" style:family="paragraph" style:parent-style-name="Standard">
      <style:paragraph-properties fo:margin-top="0.423cm" fo:margin-bottom="0cm" style:contextual-spacing="false"/>
      <style:text-properties fo:color="#000000" style:font-name="Times" fo:font-size="13pt"/>
    </style:style>
    <style:style style:name="P9" style:family="paragraph" style:parent-style-name="Standard">
      <style:paragraph-properties fo:margin-top="0cm" fo:margin-bottom="0.176cm" style:contextual-spacing="false" fo:line-height="150%">
        <style:tab-stops>
          <style:tab-stop style:position="16.983cm" style:type="right"/>
        </style:tab-stops>
      </style:paragraph-properties>
      <style:text-properties fo:color="#0000ff" style:font-name="Garamond" fo:font-size="12pt"/>
    </style:style>
    <style:style style:name="P10" style:family="paragraph" style:parent-style-name="Standard">
      <style:paragraph-properties fo:margin-top="0cm" fo:margin-bottom="0.176cm" style:contextual-spacing="false" fo:line-height="150%">
        <style:tab-stops>
          <style:tab-stop style:position="0.776cm" style:type="right"/>
          <style:tab-stop style:position="16.983cm" style:type="right"/>
        </style:tab-stops>
      </style:paragraph-properties>
      <style:text-properties fo:color="#0000ff" style:font-name="Garamond" fo:font-size="12pt"/>
    </style:style>
    <style:style style:name="P11" style:family="paragraph" style:parent-style-name="Standard">
      <style:paragraph-properties fo:margin-left="0.388cm" fo:margin-right="0cm" fo:margin-top="0cm" fo:margin-bottom="0.176cm" style:contextual-spacing="false" fo:line-height="150%" fo:text-indent="0cm" style:auto-text-indent="false">
        <style:tab-stops>
          <style:tab-stop style:position="16.595cm" style:type="right"/>
        </style:tab-stops>
      </style:paragraph-properties>
      <style:text-properties fo:color="#0000ff" style:font-name="Garamond" fo:font-size="12pt"/>
    </style:style>
    <style:style style:name="P12" style:family="paragraph" style:parent-style-name="Standard">
      <style:paragraph-properties fo:margin-top="0cm" fo:margin-bottom="0.282cm" style:contextual-spacing="false" fo:line-height="104%" fo:text-align="center" style:justify-single-word="false"/>
      <style:text-properties style:font-name="Garamond" fo:font-size="18pt" fo:letter-spacing="normal"/>
    </style:style>
    <style:style style:name="P13" style:family="paragraph" style:parent-style-name="Standard">
      <style:paragraph-properties fo:margin-top="0cm" fo:margin-bottom="0.282cm" style:contextual-spacing="false" fo:line-height="104%" fo:text-align="center" style:justify-single-word="false"/>
      <style:text-properties style:font-name="Garamond" fo:font-size="25pt" fo:letter-spacing="normal" fo:font-weight="bold"/>
    </style:style>
    <style:style style:name="P14" style:family="paragraph" style:parent-style-name="Standard">
      <style:paragraph-properties fo:margin-top="0cm" fo:margin-bottom="0.282cm" style:contextual-spacing="false" fo:line-height="150%" fo:text-align="justify" style:justify-single-word="false"/>
      <style:text-properties fo:color="#000000" style:font-name="Garamond" fo:font-size="12pt" fo:letter-spacing="normal"/>
    </style:style>
    <style:style style:name="P15" style:family="paragraph" style:parent-style-name="Standard">
      <style:paragraph-properties fo:margin-top="0.423cm" fo:margin-bottom="0cm" style:contextual-spacing="false" fo:line-height="150%"/>
      <style:text-properties fo:color="#000000" style:font-name="Times" fo:font-size="13pt" fo:font-weight="bold"/>
    </style:style>
    <style:style style:name="P16" style:family="paragraph" style:parent-style-name="Standard" style:list-style-name="L1">
      <style:paragraph-properties fo:margin-left="1.27cm" fo:margin-right="0cm" fo:margin-top="0.423cm" fo:margin-bottom="0cm" style:contextual-spacing="false" fo:line-height="150%" fo:text-indent="-1.27cm" style:auto-text-indent="false">
        <style:tab-stops>
          <style:tab-stop style:position="0.388cm"/>
          <style:tab-stop style:position="1.27cm"/>
        </style:tab-stops>
      </style:paragraph-properties>
      <style:text-properties fo:color="#000000" style:font-name="Times" fo:font-size="13pt" fo:font-weight="bold"/>
    </style:style>
    <style:style style:name="P17" style:family="paragraph" style:parent-style-name="Standard" style:list-style-name="L1">
      <style:paragraph-properties fo:margin-left="1.27cm" fo:margin-right="0cm" fo:margin-top="0.423cm" fo:margin-bottom="0cm" style:contextual-spacing="false" fo:line-height="150%" fo:text-align="justify" style:justify-single-word="false" fo:text-indent="-1.27cm" style:auto-text-indent="false">
        <style:tab-stops>
          <style:tab-stop style:position="0.388cm"/>
          <style:tab-stop style:position="1.27cm"/>
        </style:tab-stops>
      </style:paragraph-properties>
      <style:text-properties fo:color="#000000" style:font-name="Times" fo:font-size="13pt" fo:font-weight="bold"/>
    </style:style>
    <style:style style:name="P18" style:family="paragraph" style:parent-style-name="Standard">
      <style:paragraph-properties fo:margin-top="0.071cm" fo:margin-bottom="0cm" style:contextual-spacing="false" fo:line-height="150%"/>
      <style:text-properties style:font-name="Times" fo:font-size="13pt" fo:font-style="italic" fo:font-weight="bold"/>
    </style:style>
    <style:style style:name="P19" style:family="paragraph" style:parent-style-name="Standard">
      <style:paragraph-properties fo:margin-left="11.24cm" fo:margin-right="0cm" fo:margin-top="0cm" fo:margin-bottom="0.282cm" style:contextual-spacing="false" fo:line-height="150%" fo:text-align="justify" style:justify-single-word="false" fo:text-indent="1.249cm" style:auto-text-indent="false"/>
      <style:text-properties style:font-name="Garamond" fo:font-size="13pt" fo:letter-spacing="normal"/>
    </style:style>
    <style:style style:name="T1" style:family="text">
      <style:text-properties fo:letter-spacing="normal"/>
    </style:style>
    <style:style style:name="T2" style:family="text">
      <style:text-properties fo:letter-spacing="normal" style:text-underline-style="solid" style:text-underline-width="auto" style:text-underline-color="font-color"/>
    </style:style>
    <style:style style:name="T3" style:family="text">
      <style:text-properties fo:letter-spacing="normal" fo:font-style="italic"/>
    </style:style>
    <style:style style:name="T4" style:family="text">
      <style:text-properties fo:color="#000000" fo:letter-spacing="normal"/>
    </style:style>
    <style:style style:name="T5" style:family="text">
      <style:text-properties style:text-position="super 100%" fo:font-size="11pt" fo:letter-spacing="normal"/>
    </style:style>
    <style:style style:name="T6" style:family="text">
      <style:text-properties style:text-position="super 100%" fo:letter-spacing="normal"/>
    </style:style>
    <text:list-style style:name="L1">
      <text:list-level-style-number text:level="1" style:num-suffix="." style:num-format="I">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Osservatori sulla Giustizia Civile </text:p>
      <text:p text:style-name="P12">Coordinamento nazionale 1°.12.2018 ,Bologna</text:p>
      <text:p text:style-name="P1"/>
      <text:p text:style-name="P13">L’efficacia intertemporale dell’articolo 1 D.L. 113/2018 convertito con L. 132/2018 IN TEMA DI PROTEZIONE UMANITARIA</text:p>
      <text:p text:style-name="P4"/>
      <text:p text:style-name="P1"/>
      <text:p text:style-name="P5"/>
      <text:p text:style-name="P7"/>
      <text:p text:style-name="P8"/>
      <text:p text:style-name="P1"/>
      <text:p text:style-name="P1"/>
      <text:p text:style-name="P9"><text:a xlink:type="simple" xlink:href="#_Toc533143934"><text:span text:style-name="T2">Introduzione</text:span></text:a><text:a xlink:type="simple" xlink:href="#_Toc533143934"><text:span text:style-name="T4"><text:tab/>3</text:span></text:a></text:p>
      <text:p text:style-name="P10"><text:a xlink:type="simple" xlink:href="#_Toc533143935"><text:span text:style-name="T2">I.</text:span></text:a><text:a xlink:type="simple" xlink:href="#_Toc533143935"><text:span text:style-name="T4"><text:tab/></text:span></text:a><text:a xlink:type="simple" xlink:href="#_Toc533143935"><text:span text:style-name="T2">Argomentazioni a sostegno della non retroattività dell’articolo 1 D.L. 113/2018</text:span></text:a><text:a xlink:type="simple" xlink:href="#_Toc533143935"><text:span text:style-name="T4"><text:tab/>5</text:span></text:a></text:p>
      <text:p text:style-name="P11"><text:a xlink:type="simple" xlink:href="#_Toc533143936"><text:span text:style-name="T2">I.I. Applicabilità ratione temporis della nuova disciplina</text:span></text:a><text:a xlink:type="simple" xlink:href="#_Toc533143936"><text:span text:style-name="T4"><text:tab/>7</text:span></text:a></text:p>
      <text:p text:style-name="P10"><text:a xlink:type="simple" xlink:href="#_Toc533143937"><text:span text:style-name="T2">II.</text:span></text:a><text:a xlink:type="simple" xlink:href="#_Toc533143937"><text:span text:style-name="T4"><text:tab/></text:span></text:a><text:a xlink:type="simple" xlink:href="#_Toc533143937"><text:span text:style-name="T2">Profili di illegittimità costituzionale derivanti da un’applicazione retroattiva della norma</text:span></text:a><text:a xlink:type="simple" xlink:href="#_Toc533143937"><text:span text:style-name="T4"><text:tab/>8</text:span></text:a></text:p>
      <text:p text:style-name="P11"><text:a xlink:type="simple" xlink:href="#_Toc533143938"><text:span text:style-name="T2">II.I. Violazione dell’articolo 3 Costituzione</text:span></text:a><text:a xlink:type="simple" xlink:href="#_Toc533143938"><text:span text:style-name="T4"><text:tab/>8</text:span></text:a></text:p>
      <text:p text:style-name="P11"><text:a xlink:type="simple" xlink:href="#_Toc533143939"><text:span text:style-name="T2">II.II. Violazione dell’articolo 24 Costituzione</text:span></text:a><text:a xlink:type="simple" xlink:href="#_Toc533143939"><text:span text:style-name="T4"><text:tab/>9</text:span></text:a></text:p>
      <text:p text:style-name="P11"><text:a xlink:type="simple" xlink:href="#_Toc533143940"><text:span text:style-name="T2">II.III. La rilevanza della giurisprudenza della Corte europea in materia di irretroattività della legge civile</text:span></text:a><text:a xlink:type="simple" xlink:href="#_Toc533143940"><text:span text:style-name="T4"><text:tab/>9</text:span></text:a></text:p>
      <text:p text:style-name="P1"/>
      <text:p text:style-name="P7"/>
      <text:p text:style-name="P6"/>
      <text:p text:style-name="P7"/>
      <text:p text:style-name="P15">Introduzione</text:p>
      <text:p text:style-name="P14">Il D. L. 113/2018, recante «Disposizioni urgenti in materia di protezione internazionale e immigrazione, sicurezza pubblica, nonché misure per la funzionalità del Ministero dell'interno e <text:soft-page-break/>l'organizzazione e il funzionamento dell'Agenzia nazionale per l’amministrazione e la destinazione dei beni sequestrati e confiscati alla criminalità organizzata», convertito con modificazioni dalla L. 132/2018, ha disposto l’abrogazione dell’art. 5, comma 6, del D. Lgs. 286/1998 (TU immigrazione) nella parte in cui consentiva il rilascio del permesso di soggiorno qualora sussistessero «seri motivi, in particolare di carattere umanitario o risultanti da obblighi costituzionali o internazionali dello Stato italiano».</text:p>
      <text:p text:style-name="P7"><text:span text:style-name="T1">Sono state, invece, mantenute quelle che, nella previgente disciplina, costituivano ipotesi tipiche del permesso umanitario: si tratta del permesso di soggiorno «per motivi di protezione sociale» (art. 18 TU), «per le vittime di violenza domestica» (art. 18 bis TU) e per «ipotesi di particolare sfruttamento lavorativo» (art. 22, comma 12 quater TU).</text:span><text:span text:style-name="T5">1</text:span><text:span text:style-name="T1"> Unitamente a questi, sono stati inseriti nel TU altri casi speciali di permesso di soggiorno: il permesso «per cure mediche» (art. 19, comma 2, lett. d bis TU), «per calamità» (art. 20 bis TU) e «per atti di particolare valore civile» (art. 42 bis TU).</text:span></text:p>
      <text:p text:style-name="P7"><text:span text:style-name="T1">L’art. 1, commi 8 e 9, del D.L. 113/2018, è specificamente dedicato al regime intertemporale da applicarsi ai permessi e alle domande di protezione umanitaria.</text:span><text:span text:style-name="T5">2</text:span><text:span text:style-name="T1"> In particolare, il comma 8 riguarda i permessi umanitari già riconosciuti e in corso di validità alla data di entrata in vigore del Decreto (5 ottobre 2018)</text:span><text:span text:style-name="T5">3</text:span><text:span text:style-name="T1">; il comma 9 disciplina invece i procedimenti ancora in corso alla data di entrata in vigore, in relazione ai quali la Commissione ritenga sussistenti gravi motivi di carattere umanitario.</text:span><text:span text:style-name="T5">4</text:span></text:p>
      <text:p text:style-name="P7"><text:span text:style-name="T1">Il provvedimento, invece, non contiene alcuna disposizione relativa al regime intertemporale da applicarsi ai procedimenti giudiziari pendenti al momento dell’entrata in vigore del Decreto o a quelli instaurati in seguito a ricorso proposto avverso i provvedimenti adottati dalle Commissioni territoriali ai sensi dell’art. 1, comma 9, del Decreto e pone pertanto una questione interpretativa di particolare rilievo. Al riguardo, giova rimarcare che, ad oggi, la giurisprudenza di merito è concorde nel negare l’applicazione retroattiva del Decreto; in questo senso si sono già pronunciati i Tribunali di Firenze (18.10.2018, RG. 967/2017; 17.10.2018, RG. 10044/2016; 16.10.2018, RG. 2514/2017; 14.10.2018, RG. 1866/2016; 24.10.2018), Palermo (8.10.2018, RG. 599/2016), Bologna (15.10.2018, RG. 7398/2017), Trento (19.10.2018, RG. 1086/2018), Brescia (22.10.2018, RG. 4337/2018), Genova (23.10.2018), Milano (23.10.2018, RG. 8276/2018), Ancona (26.10.2018, RG. 2945/2018), Torino (6.11.2018, 33480/2016), Napoli (8.11.2018, RG 2960/2017), Perugia (8.11.2018, RG. 7199/2016), Bari (13.11.2018, RG. 4473) e Catania (16.11.2018, RG, 2195/2018).</text:span><text:span text:style-name="T5">5</text:span><text:span text:style-name="T1">  </text:span></text:p>
      <text:p text:style-name="P14">Sembrano invece orientate a riconoscere l’applicazione retroattiva del Decreto le decisioni delle Commissioni territoriali e dei Questori. </text:p>
      <text:p text:style-name="P7"><text:span text:style-name="T1">Di fronte a possibili interpretazioni discordanti del diritto intertemporale relativo ai “procedimenti in corso”, il presente Documento mira, in primo luogo, ad offrire un quadro sintetico delle </text:span><text:soft-page-break/><text:span text:style-name="T1">argomentazioni elaborate dalla giurisprudenza richiamata e da autorevole dottrina</text:span><text:span text:style-name="T5">6</text:span><text:span text:style-name="T1"> al fine di escludere la possibilità di applicare retroattivamente l’art. 1 D.L. 113/2018. In secondo luogo, si esamineranno i profili di illegittimità costituzionale derivanti da un’eventuale applicazione retroattiva del Decreto. A quest’ultimo proposito, occorre peraltro richiamare che il Decreto, andando ad incidere sul diritto che consentiva di dare piena attuazione al diritto di asilo costituzionale e ad alcuni diritti sanciti dalla CEDU, pone dei profili di illegittimità costituzionale in relazione agli artt. 2, 10, comma 3 e 117, comma 1, della Costituzione.</text:span><text:span text:style-name="T6">7</text:span><text:span text:style-name="T1"> Tali aspetti non saranno tuttavia oggetto della presente analisi che si focalizzerà, invece, sui profili di illegittimità costituzionale derivanti da un’applicazione retroattiva del Decreto. </text:span></text:p>
      <text:list xml:id="list5765538141892749453" text:style-name="L1">
        <text:list-item>
          <text:p text:style-name="P16">Argomentazioni a sostegno della non retroattività dell’articolo 1 D.L. 113/2018</text:p>
        </text:list-item>
      </text:list>
      <text:p text:style-name="P14">La questione della retroattività del D.L. 113/2018 deve essere affrontata partendo dalla considerazione che, come già evidenziato, il Decreto e la legge di conversione non contengono alcuna norma transitoria che disponga espressamente l’operatività retroattiva dell’abrogazione in relazione ai procedimenti pendenti al momento dell’entrata in vigore del provvedimento. L’art. 1, comma 9, infatti si limita a disciplinare, sotto il profilo formale, il rilascio del permesso di soggiorno nell’ambito dei procedimenti in corso davanti alle Commissioni territoriali, in cui si sia riconosciuta l’esistenza di gravi motivi di carattere umanitario. L’intenzione del legislatore di non prevedere l’applicazione retroattiva delle norme sostanziali può peraltro desumersi, oltre che sulla base di un criterio letterale, anche in ragione di un’interpretazione logico-sistematica. Giova al riguardo richiamare che, laddove il legislatore ha voluto rendere le norme del Decreto immediatamente applicabile ai procedimenti in corso, ha inserito un’espressa previsione in tal senso. A questo proposito si consideri, ad esempio, l’art. 31 ter, comma 3, in forza del quale le nuove disposizioni in materia di occupazione arbitraria di immobili, «si applicano anche alle controversie per le quali non sia intervenuta sentenza alla data di entrata in vigore della legge di conversione del presente decreto». Particolarmente rilevante è altresì l’art. 12, commi 5 e 6, in cui si specifica che i richiedenti asilo e i titolari di protezione internazionale che, alla data di entrata in vigore del Decreto, siano presenti nel Sistema SPRAR, rimangano in accoglienza fino alla scadenza del progetto in corso. Un’ulteriore specificazione in questo senso è contenuta nella Circolare adottata dal Ministero dell’Interno in data 18 dicembre 2018, in cui si è precisata «l’assoluta, sostanziale invarianza delle regole di accoglienza delle persone già ospiti». Un’interpretazione letterale e sistematica delle disposizioni del D.L. 113/2018 consente pertanto di escludere l’intenzione del legislatore di prevedere l’applicazione dell’art. 1 anche ai procedimenti pendenti. In assenza di una tale disciplina, deve ritenersi applicabile il principio generale dell’irretroattività della legge sostanziale, sancito dall’art. 11 delle preleggi.</text:p>
      <text:p text:style-name="P7"><text:soft-page-break/><text:span text:style-name="T1">A quest’ultimo proposito, appare necessario richiamare che le norme del Decreto che abrogano la protezione umanitaria hanno natura sostanziale poiché vanno ad incidere direttamente su un diritto soggettivo. Dopo aver inizialmente affermato la giurisdizione del giudice amministrativo in relazione al diniego del questore di riconoscere il permesso di soggiorno umanitario, la Corte di Cassazione a Sezioni Unite, con l’ordinanza 11535 del 2009, ha affermato che tale diniego va ad incidere su un diritto soggettivo, in relazione al quale deve pertanto riconoscersi la giurisdizione del giudice ordinario.</text:span><text:span text:style-name="T5">8</text:span><text:span text:style-name="T1"> Secondo un consolidato orientamento della Corte di Cassazione, peraltro, il diritto alla protezione umanitaria si configura come un diritto di rango costituzionale poiché trova origine nel diritto di asilo previsto dall’art. 10, comma 3, della Costituzione.</text:span><text:span text:style-name="T5">9</text:span><text:span text:style-name="T1"> Il diritto alla protezione umanitaria infatti nel quadro delineato dalla Cassazione concorre, necessariamente, unitamente allo status di rifugiato e alla protezione sussidiaria, a dare piena attuazione e regolamentazione al diritto di asilo costituzionale.</text:span><text:span text:style-name="T5">10</text:span></text:p>
      <text:p text:style-name="P7"><text:span text:style-name="T1">La giurisprudenza di legittimità ha altresì ribadito che, analogamente al provvedimento di riconoscimento del diritto allo status di rifugiato e del diritto di asilo costituzionale, il provvedimento che riconosce il diritto alla protezione umanitaria non ha natura costitutiva, bensì meramente dichiarativa.</text:span><text:span text:style-name="T5">11</text:span><text:span text:style-name="T1"> Coerentemente con il contenuto aperto del diritto di asilo costituzionale, i «seri motivi» a fondamento del diritto alla protezione umanitaria si sostanzia(va)no in un catalogo di motivazioni aperto e volutamente non tipizzato dal legislatore, «pur essendo tutti accomunati dal fine di tutelare situazioni di vulnerabilità attuali o accertate, con giudizio prognostico, come conseguenza discendente dal rimpatrio dello straniero, in presenza di un’esigenza qualificabile come umanitaria, cioè concernente diritti umani fondamentali protetti a livello costituzionale e internazionale».</text:span><text:span text:style-name="T5">12</text:span><text:span text:style-name="T1"> Come si evince da tale formulazione, il diritto alla protezione umanitaria si fonda su una situazione di vulnerabilità che trova origine direttamente nel Paese di provenienza del richiedente. Ne consegue che tale diritto si perfeziona per effetto del semplice ingresso nel territorio italiano, rispetto al quale il successivo procedimento, tanto amministrativo quanto giurisdizionale, hanno mera funzione dichiarativa di un diritto già esistente.</text:span><text:span text:style-name="T5">13</text:span></text:p>
      <text:p text:style-name="P7"><text:span text:style-name="T1">In considerazione del fatto che l’art. 1 D.L. 113/2018 va ad estinguere completamente un diritto soggettivo già concretizzatosi, quale è quello alla protezione umanitaria, si deve ritenere che «i principi costituzionali di ragionevolezza e certezza del diritto e compromissione della tutela dell’affidamento», considerati anche alla luce dell’«importanza degli interessi che vengono in gioco»</text:span><text:span text:style-name="T5">14</text:span><text:span text:style-name="T1"> conducano ad escludere qualsiasi possibilità di applicazione retroattiva.</text:span></text:p>
      <text:p text:style-name="P18">I.I. Applicabilità ratione temporis della nuova disciplina <text:s/></text:p>
      <text:p text:style-name="P7"><text:span text:style-name="T1">Unitamente a quanto già evidenziato, pare altresì opportuno sottolineare il criterio enucleato dalla Corte di Cassazione per definire l’applicazione retroattiva di una legge intervenuta nel corso del </text:span><text:soft-page-break/><text:span text:style-name="T1">giudizio. Ad avviso della Suprema Corte, «</text:span><text:span text:style-name="T3">in tema di successione di norme giuridiche nel tempo, il principio dell'irretroattività, fissato dall'art. 11 preleggi, comporta che la norma sopravvenuta sia inapplicabile, oltre che ai rapporti giuridici già esauriti, anche a quelli ancora in vita alla data della sua entrata in vigore, ove tale applicazione si traduca nel disconoscimento di effetti già verificatisi ad opera del pregresso fatto generatore del rapporto, ovvero in una modifica della disciplina giuridica del fatto stesso</text:span><text:span text:style-name="T1">».</text:span><text:span text:style-name="T5">15</text:span><text:span text:style-name="T1"> Un’attenta analisi del D.L. 113/2018 e della legge di conversione conduce ad evidenziare che esso non ha semplicemente apportato una modifica al contenuto del diritto alla protezione umanitaria, ma ha determinato una totale abrogazione della fattispecie di fonte ordinaria di protezione umanitaria per ragioni di protezione sorte nel paese di origine. In tal modo, il Decreto andato ad incidere direttamente sul fatto generatore del diritto, da ravvisarsi nella condizione personale del richiedente che, a fronte di una violazione delle sue libertà fondamentali, si è visto costretto a lasciare il proprio paese di origine.</text:span><text:span text:style-name="T5">16</text:span><text:span text:style-name="T1"> È peraltro necessario rimarcare che, come ben evidenziato dalla giurisprudenza di merito,</text:span><text:span text:style-name="T5">17</text:span><text:span text:style-name="T1"> tanto le forme di protezione rimaste (i casi speciali, cioè i permessi per motivi di protezione sociale, per le vittime di violenza domestica, per ipotesi di particolare sfruttamento lavorativo), quanto quelle di nuova introduzione (permesso per cure mediche, per calamità e per atti di particolare valore civile) sono sostanzialmente diverse dalla protezione umanitaria: esse infatti non trovano la propria </text:span><text:span text:style-name="T3">ratio</text:span><text:span text:style-name="T1"> nella necessità di garantire attuazione ad obblighi internazionali e costituzionali che sorgono a fronte di violazioni dei diritti fondamentali della persona nel paese di origine, bensì nella protezione di altri beni. Alla luce di tali considerazioni, si deve ritenere il D.L. 113/2018, in quanto norma sopravvenuta che determina un «</text:span><text:span text:style-name="T3">disconoscimento d[egl]i effetti già verificatisi ad opera del pregresso fatto generatore del rapporto</text:span><text:span text:style-name="T1">», non possa in alcun modo trovare applicazione in relazione alle domande di protezione umanitaria presentate, anche solo in sede amministrativa, prima della sua entrata in vigore. Pur rimanendo aperto il problema delle domande ostacolate o ritardate da comportamenti illegittimi della Pubblica amministrazione.</text:span></text:p>
      <text:p text:style-name="P7"><text:span text:style-name="T1">Occorre infine richiamare, ad ulteriore sostegno di questa tesi, che la natura del diritto alla protezione umanitaria non consente di applicare ai procedimenti in corso l’orientamento elaborato dalla giurisprudenza di legittimità in relazione al procedimento per il riconoscimento del diritto al ricongiungimento familiare. Tale procedimento si caratterizza per avere natura complessa a formazione progressiva poiché alla prima fase, finalizzata al rilascio del nulla osta, previo accertamento dell’esistenza dei requisiti oggettivi richiesti (disponibilità reddituale, capacità alloggiativa e assenza di cause ostative), segue una seconda fase volta ad ottenere, presso l’Autorità consolare, il visto di ingresso. Tale natura bifasica implica che al procedimento amministrativo si applichi «la legge vigente all’atto dell’adozione del provvedimento»</text:span><text:span text:style-name="T5">18</text:span><text:span text:style-name="T1">, anche qualora si tratti di </text:span><text:span text:style-name="T3">jus superveniens</text:span><text:span text:style-name="T1"> che introduce criteri maggiormente restrittivi rispetto a quelli previsti nel regime previgente. Tale orientamento non può assumere alcuna rilevanza in relazione ai procedimenti di </text:span><text:soft-page-break/><text:span text:style-name="T1">riconoscimento del diritto alla protezione umanitaria trattandosi, in questo caso, di un diritto già compiutamente perfezionatosi in una fase precedente all’instaurarsi del procedimento e rispetto al quale il procedimento ha una funzione meramente dichiarativa.</text:span></text:p>
      <text:list xml:id="list143427113191341" text:style-name="L1">
        <text:list-item>
          <text:p text:style-name="P17">Profili di illegittimità costituzionale derivanti da un’applicazione retroattiva della norma</text:p>
        </text:list-item>
      </text:list>
      <text:p text:style-name="P14">L’applicazione dell’art. 1 D.L. 113/2018 ai procedimenti pendenti al momento della sua entrata in vigore determinerebbe molteplici profili di illegittimità costituzionale.</text:p>
      <text:p text:style-name="P18">II.I. Violazione dell’articolo 3 Costituzione</text:p>
      <text:p text:style-name="P7"><text:span text:style-name="T1">Si configurerebbe innanzitutto una irragionevole disparità di trattamento tra soggetti ugualmente titolari del diritto, in violazione dell’art. 3 Cost. Un’applicazione retroattiva del Decreto e della legge di conversione implicherebbe che i procedimenti giudiziali relativi al riconoscimento del diritto alla protezione umanitaria, a favore di soggetti che si trovano in una posizione sostanzialmente analoga, avrebbero esisti diversi a seconda del momento in cui si colloca temporalmente la loro conclusione. E, occorre ricordare, tali procedimenti hanno una durata che, oltre ad essere ampiamente superiore rispetto a quanto previsto dalla legge, non risulta omogenea nel territorio nazionale, bensì significativamente influenzata da una pluralità di fattori assolutamente casuali.</text:span><text:span text:style-name="T5">19</text:span></text:p>
      <text:p text:style-name="P18">II.II. Violazione dell’articolo 24 Costituzione</text:p>
      <text:p text:style-name="P7"><text:span text:style-name="T1">In secondo luogo, l’applicazione del Decreto anche ai procedimenti pendenti comporterebbe una considerevole violazione del diritto di difesa di cui all’art. 24 Cost. Il richiedente che avesse basato le proprie allegazioni sui presupposti che nella vigenza della precedente disciplina, fondavano il riconoscimento del diritto alla protezione umanitaria, si troverebbe nel corso del giudizio a dover allegare gli elementi necessari a dimostrare che la sua espulsione lo esporrebbe al rischio di essere oggetto di persecuzione o di subire atti di tortura. Tale problematica si manifesterebbe, peraltro, in modo ancora più evidente in relazione al giudizio di legittimità che, a fronte del divieto di </text:span><text:span text:style-name="T3">ius novorum</text:span><text:span text:style-name="T1">, rende impossibile presentare nuove allegazioni.</text:span><text:span text:style-name="T5">20</text:span></text:p>
      <text:p text:style-name="P18">II.III. La rilevanza della giurisprudenza della Corte europea in materia di irretroattività della legge civile</text:p>
      <text:p text:style-name="P7"><text:span text:style-name="T1">È infine necessario evidenziare quanto affermato dalla giurisprudenza della Corte EDU circa la conformità con il principio del giusto processo, sancito dall’art. 6 CEDU, di una legislazione che intervenga in materia civile con effetti retroattivi. Fin dalla risalente sentenza </text:span><text:span text:style-name="T3">Dombo Beheer B.V. v the Netherlands</text:span><text:span text:style-name="T1">,</text:span><text:span text:style-name="T5">21</text:span><text:span text:style-name="T1"> la Corte introdusse il principio secondo cui la maggiore discrezionalità di cui il legislatore certamente gode nel disciplinare la materia civilistica, stante l’assenza dei vincoli sanciti </text:span><text:soft-page-break/><text:span text:style-name="T1">dall’art. 6, commi 2 e 3, incontra tuttavia alcuni limiti nel principio della parità delle armi. Tale principio, che si applica tanto ai processi civili quanto a quelli penali, implica infatti che «</text:span><text:span text:style-name="T3">each party must be afforded a reasonable opportunity to present his case - including his evidence - under conditions that do not place him at a substantial disadvantage vis-à-vis his opponent</text:span><text:span text:style-name="T1">». Questa prima affermazione è stata oggetto di un’ampia e significativa interpretazione da parte della giurisprudenza successiva con specifico riferimento ai procedimenti in cui una delle parti sia costituita dallo Stato. Richiamando, unitamente al principio del giusto processo, quello dello Stato di diritto, la Corte ha affermato che tali principi precludono allo Stato di interferire «</text:span><text:span text:style-name="T3">nell’amministrazione della giustizia civile</text:span><text:span text:style-name="T1">» in modo da «</text:span><text:span text:style-name="T3">assicurare che l’esito - imminente - della procedura nella quale era parte fosse a lui favorevole</text:span><text:span text:style-name="T1">».</text:span><text:span text:style-name="T5">22</text:span><text:span text:style-name="T1"> La preoccupazione esplicitata dalla Corte circa i rischi insiti in questo tipo di intervento legislativo non l’ha condotta peraltro ad escludere che possano sussistere dei «</text:span><text:span text:style-name="T3">more compelling public-interest</text:span><text:span text:style-name="T1">»</text:span><text:span text:style-name="T5">23</text:span><text:span text:style-name="T1"> tali da motivare un intervento retroattivo del legislatore. Nell’ampia giurisprudenza successiva, da un lato, si evidenzia la necessità di valutare l’intervento legislativo alla luce del contenuto, del metodo e della tempistica che l’hanno caratterizzato, dall’altro la Corte ha cominciato ad interrogarsi circa la possibilità di includere gli interessi economico-finanziari tra quegli interessi imperativi che possono giustificare un intervento retroattivo. Per quanto riguarda, in particolare, quest’ultimo aspetto, la Corte ha chiaramente affermato che l’esistenza di un interesse finanziario dello Stato non può costituire da solo un motivo sufficiente per giustificare l’adozione di una legislazione che vada ad incidere retroattivamente sui procedimenti di cui lo Stato sia parte e, in tal modo, a compromettere il principio della parità delle armi e dello Stato di diritto. Al tempo stesso, i giudici di Strasburgo non hanno categoricamente escluso che tali interessi finanziari possano assumere una rilevanza tale da giustificare un intervento legislativo retroattivo, ma si sono dimostrati sempre estremamente rigorosi nel valutare l’effettiva fondatezza delle giustificazioni “finanziarie” di volta in volta invocate dagli Stati convenuti.</text:span></text:p>
      <text:p text:style-name="P14">Benché la giurisprudenza relativa alla retroattività della legislazione civile sia stata elaborata dalla Corte EDU in relazione a fattispecie concrete estremamente diverse dalla questione analizzata in questo documento, tale giurisprudenza consente nondimeno di rilevare, in primo luogo, il ristretto margine riconosciuto agli Stati circa la possibilità di adottare provvedimenti normativi, anche in materia civile, che vadano ad incidere retroattivamente in procedimenti di cui lo Stato stesso sia parte. In secondo luogo, la tecnica del bilanciamento operato dalla Corte consente di affermare che tale margine potrebbe essere ulteriormente limitato dalla Corte, fino ad escluderlo, qualora l’intervento legislativo non andasse ad incidere - come era nei ricorsi all’origine della giurisprudenza richiamata - su interessi economici dei ricorrenti, bensì sul godimento di diritti fondamentali quali sono quelli protetti dalla protezione umanitaria.</text:p>
      <text:p text:style-name="P14">La rilevanza di questa giurisprudenza potrebbe essere, d’altra parte, inficiata in considerazione del fatto che la Corte EDU ha ritenuto che le questioni relative all’immigrazione e all’asilo non rientrino <text:soft-page-break/>nel campo di applicazione dell’art. 6 CEDU. Ciò pertanto condurrebbe ad escludere l’idoneità dell’art. 6 CEDU a operare come norma interposta rispetto all’art. 117, comma 1, Cost.</text:p>
      <text:p text:style-name="P7"><text:span text:style-name="T1">Nonostante ciò, non sembra tuttavia possibile potersi affermare che tale considerazione privi di qualsiasi rilevanza la giurisprudenza elaborata dalla Corte europea. Al contrario, la giurisprudenza elaborata dalla Corte EDU potrebbe essere ugualmente richiamata per sostenere, in primo luogo, che un’applicazione retroattiva dell’art. 1 D.L. 113/2018, comporterebbe – come già evidenziato – una violazione dei principi di certezza del diritto e di tutela dell’affidamento. In secondo luogo, la giurisprudenza della Corte europea potrebbe essere richiamata per sostenere una violazione dell’art. 111, comma 2, Cost. che, interpretato conformemente agli standard CEDU, consentirebbe di enucleare un principio di irretroattività della legislazione anche in relazione alla materia civile in cui, nel nostro ordinamento, rientrano anche la protezione internazionale e la protezione umanitaria. A questo proposito, giova evidenziare che l’orientamento elaborato dalla giurisprudenza della Corte EDU ha trovato, recentemente, ampio accoglimento da parte della Corte Costituzionale con la sentenza 12/2018. Come autorevolmente osservato in dottrina,</text:span><text:span text:style-name="T5">24</text:span><text:span text:style-name="T1"> benché la Corte avesse già affermato, da un lato, l’assenza di un generale principio di non retroattività della legislazione civile e, dall’altro, il correlato divieto di intervenire “legislativamente” nella risoluzione di una specifica controversia</text:span><text:span text:style-name="T5">25</text:span><text:span text:style-name="T1">, essa si era tuttavia limitata a pronunciare l’illegittimità costituzionale dell’intervento legislativo retroattivo nelle sole ipotesi in cui questo andasse ad incidere su questioni già definite dal punto di vista processuale. Questo atteggiamento particolarmente restrittivo, che era stato peraltro oggetto di censura da parte della Corte di Strasburgo,</text:span><text:span text:style-name="T5">26</text:span><text:span text:style-name="T1"> è stato superato con la sentenza della Corte Costituzionale 12/2018. Il carattere innovativo della pronuncia risiede, oltre che nel nuovo indirizzo giurisprudenziale inaugurato dalla Corte, nell’aver accolto i criteri elaborati dalla giurisprudenza di Strasburgo per ravvisare un “uso distorto della funzione legislativa”. La Corte Costituzionale, peraltro, non si è limitata a far propri e ad applicare tali criteri, ma ne ha espressamente giustificato l’uso a fronte della necessità, imposta dal principio dell’equo processo e della parità delle armi, di limitare l’ammissibilità di un intervento legislativo in materia civile. <text:s text:c="2"/></text:span></text:p>
      <text:p text:style-name="P7"><text:span text:style-name="T1">Tali richiami denotano la consapevolezza della Corte di esaminare la questione dell’intervento legislativo retroattivo «non più nell’orbita della certezza del diritto oggettivo ma [della tutela] dei diritti individuali»</text:span><text:span text:style-name="T5">27</text:span><text:span text:style-name="T1">: si tratta di un fondamentale cambio di paradigma che conferisce a tale pronuncia una rilevanza che va ben oltre quella della specifica questione esaminata nel caso di specie e che può estendersi altresì alla problematica qui analizzata. Il dato particolarmente significativo, che può qui assumere rilevanza, attiene all’importanza conferita dalla Corte Costituzionale, nel solco di quanto affermato dalla Corte EDU, alla circostanza che lo Stato sia parte dei giudizi pendenti in relazione ai quali va ad incidere con il proprio intervento legislativo di carattere retroattivo. </text:span></text:p>
      <text:p text:style-name="P2"><text:soft-page-break/></text:p>
      <text:p text:style-name="P3"/>
      <text:p text:style-name="P19">(Redazione 21.12.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aramond" svg:font-family="Garamond"/>
    <style:font-face style:name="Times" svg:font-family="Times"/>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1cb170a04bb1f12e77c884eab9192be736ec5f5</meta:generator>
    <dc:title>L’efficacia intertemporale dell’articolo 1 D.L. 113/2018 convertito con L. 132/2018 IN TEMA DI PROTEZIONE UMANITARIA</dc:title>
    <meta:initial-creator>Ferri Marcella</meta:initial-creator>
    <meta:document-statistic meta:table-count="0" meta:image-count="0" meta:object-count="0" meta:page-count="9" meta:paragraph-count="38" meta:word-count="3243" meta:character-count="23609" meta:non-whitespace-character-count="20393"/>
  </office:meta>
</office:document-meta>
</file>